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Mono CJK JP Bold" svg:font-family="'Noto Sans Mono CJK JP Bold'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6.001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0.709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57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3" style:family="table-row">
      <style:table-row-properties style:min-row-height="0.661cm" style:use-optimal-row-height="false"/>
    </style:style>
    <style:style style:name="表格1.4" style:family="table-row">
      <style:table-row-properties style:min-row-height="1.274cm" style:use-optimal-row-height="false"/>
    </style:style>
    <style:style style:name="表格1.8" style:family="table-row">
      <style:table-row-properties style:min-row-height="1.33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19pt" style:font-weight-complex="bold"/>
    </style:style>
    <style:style style:name="P3" style:family="paragraph" style:parent-style-name="Text_20_body">
      <style:paragraph-properties fo:line-height="0.882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/>
      <style:text-properties fo:color="#000000" fo:font-size="14pt" style:font-name-asian="標楷體" style:font-size-asian="14pt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margin-left="0.423cm" fo:margin-right="0cm" fo:line-height="0.882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23cm" fo:margin-right="0cm" fo:line-height="0.882cm" fo:text-align="justify" style:justify-single-word="false" fo:text-indent="0cm" style:auto-text-indent="false">
        <style:tab-stops/>
      </style:paragraph-properties>
      <style:text-properties fo:color="#000000"/>
    </style:style>
    <style:style style:name="P9" style:family="paragraph" style:parent-style-name="Text_20_body">
      <style:paragraph-properties fo:margin-left="1.351cm" fo:margin-right="0cm" fo:line-height="0.882cm" fo:text-align="justify" style:justify-single-word="false" fo:text-indent="-0.92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342cm" fo:margin-right="0cm" fo:line-height="0.882cm" fo:text-align="justify" style:justify-single-word="false" fo:text-indent="-0.91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342cm" fo:margin-right="0cm" fo:line-height="0.882cm" fo:text-align="justify" style:justify-single-word="false" fo:text-indent="-0.919cm" style:auto-text-indent="false">
        <style:tab-stops/>
      </style:paragraph-properties>
    </style:style>
    <style:style style:name="P12" style:family="paragraph" style:parent-style-name="Text_20_body">
      <style:paragraph-properties fo:margin-left="1.228cm" fo:margin-right="0cm" fo:line-height="0.882cm" fo:text-align="justify" style:justify-single-word="false" fo:text-indent="-0.804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372cm" fo:margin-right="0cm" fo:line-height="0.882cm" fo:text-align="justify" style:justify-single-word="false" fo:text-indent="-0.94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4" style:family="paragraph" style:parent-style-name="本文">
      <style:paragraph-properties fo:margin-left="2.727cm" fo:margin-right="0cm" fo:line-height="0.882cm" fo:text-align="justify" style:justify-single-word="false" fo:text-indent="-1.457cm" style:auto-text-indent="false">
        <style:tab-stops/>
      </style:paragraph-properties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5" style:family="paragraph" style:parent-style-name="本文">
      <style:paragraph-properties fo:margin-left="2.593cm" fo:margin-right="0cm" fo:line-height="0.882cm" fo:text-align="justify" style:justify-single-word="false" fo:text-indent="-1.323cm" style:auto-text-indent="false">
        <style:tab-stops/>
      </style:paragraph-properties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6" style:family="paragraph" style:parent-style-name="本文">
      <style:paragraph-properties fo:margin-left="2.776cm" fo:margin-right="0cm" fo:line-height="0.882cm" fo:text-align="justify" style:justify-single-word="false" fo:text-indent="-1.506cm" style:auto-text-indent="false">
        <style:tab-stops/>
      </style:paragraph-properties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margin-left="1.411cm" fo:margin-right="0cm" fo:line-height="0.882cm" fo:text-align="justify" style:justify-single-word="false" fo:text-indent="-0.98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0pt" fo:font-weight="bold" style:font-name-asian="標楷體" style:font-size-asian="20pt" style:font-weight-asian="bold" style:font-size-complex="19pt" style:font-weight-complex="bold"/>
    </style:style>
    <style:style style:name="P19" style:family="paragraph" style:parent-style-name="本文" style:list-style-name="L1">
      <style:paragraph-properties loext:contextual-spacing="false" fo:margin-left="0cm" fo:margin-right="0cm" fo:margin-top="0.318cm" fo:margin-bottom="0.318cm" fo:line-height="0.882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0" style:family="paragraph" style:parent-style-name="本文" style:list-style-name="L1">
      <style:paragraph-properties fo:margin-left="0cm" fo:margin-right="0cm" fo:line-height="0.882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1" style:family="paragraph" style:parent-style-name="本文" style:list-style-name="L1">
      <style:paragraph-properties loext:contextual-spacing="false" fo:margin-left="0cm" fo:margin-right="0cm" fo:margin-top="0.318cm" fo:margin-bottom="0cm" fo:line-height="0.882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space" fo:text-indent="-1.2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民及學前教育署特殊教育輔導團中央分團109學年度</text:p>
      <text:p text:style-name="P2">推動正向行為支持與地區性行為支援團隊研習</text:p>
      <text:list xml:id="list1061574567684053786" text:style-name="L1">
        <text:list-item>
          <text:p text:style-name="P19">依據</text:p>
        </text:list-item>
      </text:list>
      <text:p text:style-name="P7">109學年度國民及學前教育署特殊教育輔導團中央分團工作計畫。</text:p>
      <text:list xml:id="list28565757" text:continue-numbering="true" text:style-name="L1">
        <text:list-item>
          <text:p text:style-name="P19">目的</text:p>
        </text:list-item>
      </text:list>
      <text:p text:style-name="P9">一、推廣正向行為支持（positive behavior support）理念，並藉由系統觀角度，協助特教學生發展適當的行為回應模式，以提升其學習及生活品質。</text:p>
      <text:p text:style-name="P9">二、促進各直轄市政府教育局、縣（市）政府形成地區性行為支援團隊制度，俾落實各教育階段特殊教育學生正向行為支持計畫之推展。</text:p>
      <text:list xml:id="list28567018" text:continue-numbering="true" text:style-name="L1">
        <text:list-item>
          <text:p text:style-name="P19">辦理單位</text:p>
        </text:list-item>
      </text:list>
      <text:p text:style-name="P7">一、主辦單位：國民及學前教育署（以下簡稱國教署）。</text:p>
      <text:p text:style-name="P7">二、承辦單位：國立南投特殊教育學校。</text:p>
      <text:p text:style-name="P7">三、協辦單位：國立彰化高級中學。</text:p>
      <text:list xml:id="list28578840" text:continue-numbering="true" text:style-name="L1">
        <text:list-item>
          <text:p text:style-name="P19">辦理時間及地點</text:p>
        </text:list-item>
      </text:list>
      <text:p text:style-name="P7">一、時間：110年5月17日（星期一）。</text:p>
      <text:p text:style-name="P7">二、地點：國立彰化高級中學（彰化市中興路78號）中興樓3樓大會議室。</text:p>
      <text:list xml:id="list28579290" text:continue-numbering="true" text:style-name="L1">
        <text:list-item>
          <text:p text:style-name="P19">參加人員</text:p>
        </text:list-item>
      </text:list>
      <text:p text:style-name="P10">一、各直轄市政府教育局推薦之特教教師、輔導人員或專業團隊人員3人，且未來可協助建置地區性行為支援團隊制度或為團隊成員者。</text:p>
      <text:p text:style-name="P9">二、各縣（市）政府推薦之特教教師、輔導人員或專業團隊人員2人，且未來可協助建置地區性行為支援團隊制度或為團隊成員者。</text:p>
      <text:p text:style-name="P9"><text:soft-page-break/>三、特殊教育輔導團中央分團輔導員。</text:p>
      <text:p text:style-name="P9"/>
      <text:p text:style-name="P9"/>
      <text:list xml:id="list28566051" text:continue-numbering="true" text:style-name="L1">
        <text:list-item>
          <text:p text:style-name="P20">研習課程表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程序／主題</text:p>
          </table:table-cell>
          <table:table-cell table:style-name="表格1.A1" office:value-type="string">
            <text:p text:style-name="P3">講師／主持人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09:20－09:50</text:p>
          </table:table-cell>
          <table:table-cell table:style-name="表格1.A2" office:value-type="string">
            <text:p text:style-name="P4">報到</text:p>
          </table:table-cell>
          <table:table-cell table:style-name="表格1.A2" office:value-type="string">
            <text:p text:style-name="P4">國立南投特教學校團隊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09:50－10:00</text:p>
          </table:table-cell>
          <table:table-cell table:style-name="表格1.A2" office:value-type="string">
            <text:p text:style-name="P4">開幕式</text:p>
          </table:table-cell>
          <table:table-cell table:style-name="表格1.A2" office:value-type="string">
            <text:p text:style-name="P4">國教署長官</text:p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4">10:00－12:00</text:p>
          </table:table-cell>
          <table:table-cell table:style-name="表格1.A1" office:value-type="string">
            <text:p text:style-name="P4">PBS理念、地區性行為</text:p>
            <text:p text:style-name="P4">支援團隊制度建立之緣起</text:p>
          </table:table-cell>
          <table:table-cell table:style-name="表格1.A1" office:value-type="string">
            <text:p text:style-name="P4">國立臺灣師範大學</text:p>
            <text:p text:style-name="P4">師資培育學院</text:p>
            <text:p text:style-name="P6"><text:span text:style-name="預設段落字型"><text:span text:style-name="T3">洪儷瑜院長</text:span>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地區性行為支援團隊發展</text:p>
          </table:table-cell>
          <table:table-cell table:style-name="表格1.A1" office:value-type="string">
            <text:p text:style-name="P5">臺北市東區特教資源中心</text:p>
            <text:p text:style-name="P5">情緒行為專業支援團隊</text:p>
            <text:p text:style-name="P5">曾瑞蓉督導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12:00－13:00</text:p>
          </table:table-cell>
          <table:table-cell table:style-name="表格1.A2" office:value-type="string">
            <text:p text:style-name="P4">午餐時間</text:p>
          </table:table-cell>
          <table:table-cell table:style-name="表格1.A2" office:value-type="string">
            <text:p text:style-name="P4">國立南投特教學校團隊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3:00－15:00</text:p>
          </table:table-cell>
          <table:table-cell table:style-name="表格1.A1" office:value-type="string">
            <text:p text:style-name="P4">地區性行為支援團隊</text:p>
            <text:p text:style-name="P4">制度建立（含案例說明）</text:p>
          </table:table-cell>
          <table:table-cell table:style-name="表格1.A1" office:value-type="string">
            <text:p text:style-name="P6"><text:span text:style-name="預設段落字型"><text:span text:style-name="T3">臺北市東區特教資源</text:span></text:span><text:span text:style-name="預設段落字型"><text:span text:style-name="T2">中心</text:span></text:span></text:p>
            <text:p text:style-name="P5">情緒行為專業支援團隊</text:p>
            <text:p text:style-name="P6"><text:span text:style-name="預設段落字型"><text:span text:style-name="T3">曾瑞蓉</text:span></text:span><text:span text:style-name="預設段落字型"><text:span text:style-name="T2">督導</text:span></text:span><text:span text:style-name="預設段落字型"><text:span text:style-name="T3">、姚惠馨</text:span></text:span><text:span text:style-name="預設段落字型"><text:span text:style-name="T2">督導</text:span>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>15:00－15:30</text:p>
          </table:table-cell>
          <table:table-cell table:style-name="表格1.A2" office:value-type="string">
            <text:p text:style-name="P4">茶敘時間</text:p>
          </table:table-cell>
          <table:table-cell table:style-name="表格1.A2" office:value-type="string">
            <text:p text:style-name="P4">國立南投特教學校團隊（移動至分組場地）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5:30－16:20</text:p>
          </table:table-cell>
          <table:table-cell table:style-name="表格1.A1" office:value-type="string">
            <text:p text:style-name="P4">分組討論</text:p>
          </table:table-cell>
          <table:table-cell table:style-name="表格1.A1" office:value-type="string">
            <text:p text:style-name="P6"><text:span text:style-name="預設段落字型"><text:span text:style-name="T3">臺北市東區特教資源</text:span></text:span><text:span text:style-name="預設段落字型"><text:span text:style-name="T2">中心</text:span></text:span></text:p>
            <text:p text:style-name="P5">情緒行為專業支援團隊</text:p>
            <text:p text:style-name="P6"><text:span text:style-name="預設段落字型"><text:span text:style-name="T3">曾瑞蓉</text:span></text:span><text:span text:style-name="預設段落字型"><text:span text:style-name="T2">督導</text:span></text:span><text:span text:style-name="預設段落字型"><text:span text:style-name="T3">、姚惠馨</text:span></text:span><text:span text:style-name="預設段落字型"><text:span text:style-name="T2">督導</text:span>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16:20－17:00</text:p>
          </table:table-cell>
          <table:table-cell table:style-name="表格1.A2" office:value-type="string">
            <text:p text:style-name="P4">綜合座談</text:p>
          </table:table-cell>
          <table:table-cell table:style-name="表格1.A2" office:value-type="string">
            <text:p text:style-name="P4">國教署長官</text:p>
          </table:table-cell>
          <table:table-cell table:style-name="表格1.D2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4">17:00</text:p>
          </table:table-cell>
          <table:table-cell table:style-name="表格1.A2" office:value-type="string">
            <text:p text:style-name="P4">賦歸</text:p>
          </table:table-cell>
          <table:table-cell table:style-name="表格1.A2" office:value-type="string">
            <text:p text:style-name="P4">國立南投特教學校團隊</text:p>
          </table:table-cell>
          <table:table-cell table:style-name="表格1.D2" office:value-type="string">
            <text:p text:style-name="P4"/>
          </table:table-cell>
        </table:table-row>
      </table:table>
      <text:list xml:id="list28566862" text:continue-numbering="true" text:style-name="L1">
        <text:list-item>
          <text:p text:style-name="P21">報名日期及方式</text:p>
        </text:list-item>
      </text:list>
      <text:p text:style-name="P17">一、即日起至110年5月7日前，逕洽本市特殊教育輔導團廖玉芬教師助理員報名(電話：03-3414297），由本局擇優推薦2至3名教師參與研習。</text:p>
      <text:p text:style-name="P12">二、全程參與之教師由主辦單位核發6小時研習時數，由承辦單位統一線上登錄時數。</text:p>
      <text:p text:style-name="P13">三、請學校核予參加人員公（差）假及課務派代，其往返交通費、雜費等請由所屬服務學校依規定支應。</text:p>
      <text:list xml:id="list28593597" text:continue-numbering="true" text:style-name="L1">
        <text:list-item>
          <text:p text:style-name="P19">交通接駁資訊</text:p>
        </text:list-item>
      </text:list>
      <text:p text:style-name="P7">一、自行開車：</text:p>
      <text:p text:style-name="P14">（一）1 號國道南下→王田交流道往彰化方向→省道（中山路）→八卦山牌坊左轉→右轉南郭路再接華陽街→彰化高中（華陽街門）。</text:p>
      <text:p text:style-name="P15">（二）1號國道北上→彰化交流道往彰化方向→右轉中央路→左轉省道（中山路）→彰化縣稅捐處右轉中興路→彰化高中（中興路門）。</text:p>
      <text:p text:style-name="P16">（三）3號國道→快官／台中交流道往彰化方向→中彰快速道路（74 號） 往彰化方向→74甲線3.8公里處右轉→彰化師範大學寶山校區→保四總隊→左轉中興路經彰化高商（中興路門）→彰化高中（中興路門）。</text:p>
      <text:p text:style-name="P11"><text:span text:style-name="預設段落字型"><text:span text:style-name="T3">二、高鐵接駁：提供台中烏日高鐵站接駁－台中烏日站1樓6號出口處（客運轉運站）集合，</text:span></text:span><text:span text:style-name="預設段落字型"><text:span text:style-name="T4">5/17（星期一）上午9時10分出發</text:span></text:span><text:span text:style-name="預設段落字型"><text:span text:style-name="T3">（接駁人員：黃育琳專案助理，聯絡電話：049-2390773分機102、0910-652609）。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Mono CJK JP Bold" svg:font-family="'Noto Sans Mono CJK JP Bold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style:letter-kerning="true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margin-left="1.363cm" fo:margin-right="0cm" fo:hyphenation-ladder-count="no-limit" fo:text-indent="0cm" style:auto-text-indent="false" style:text-autospace="none">
        <style:tab-stops/>
      </style:paragraph-properties>
      <style:text-properties style:font-name="Noto Sans Mono CJK JP Bold" style:letter-kerning="false" style:font-name-asian="Noto Sans Mono CJK JP Bold" style:font-name-complex="Noto Sans Mono CJK JP 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Noto Sans Mono CJK JP Bold" style:letter-kerning="false" style:font-name-asian="Noto Sans Mono CJK JP Bold" style:font-name-complex="Noto Sans Mono CJK JP Bold" style:font-size-complex="12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size="14pt" fo:language="en" fo:country="US" fo:font-weight="bold" style:font-name-asian="標楷體" style:font-size-asian="14pt" style:font-weight-asian="bold" style:font-size-complex="14pt" style:font-weight-complex="bold"/>
    </style:style>
    <style:style style:name="WW_5f_CharLFO2LVL1" style:display-name="WW_CharLFO2LVL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user</meta:initial-creator>
    <meta:creation-date>2021-04-28T08:00:00Z</meta:creation-date>
    <dc:date>2021-05-04T14:14:04.475000000</dc:date>
    <meta:print-date>2021-04-28T05:31:00Z</meta:print-date>
    <meta:editing-cycles>4</meta:editing-cycles>
    <meta:editing-duration>PT4M42S</meta:editing-duration>
    <meta:document-statistic meta:table-count="1" meta:image-count="0" meta:object-count="0" meta:page-count="3" meta:paragraph-count="73" meta:word-count="1204" meta:character-count="1356"/>
    <meta:template xlink:type="simple" xlink:actuate="onRequest" xlink:title="" xlink:href="../../../../../AppData/Local/Microsoft/Windows/INetCache/IE/PKN8QCHF/0460107A00_ATTCH4.odt/Normal.dotm"/>
  </office:meta>
</office:document-meta>
</file>